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su_hacking"/><text:bookmark-start text:name="__RefHeading___psu_hacking_1"/><text:bookmark-start text:name="psu_hacking"/>PSU Hacking<text:bookmark-end text:name="__RefHeading___psu_hacking_1"/><text:bookmark-end text:name="psu_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PSU Hack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nvert an ATX power to a more usable power supply with USB connectors etc… and power measurment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psu_hacking</dc:title>
  </office:meta>
</office:document-meta>
</file>